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20100000241000000C2E987B4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581cm" style:use-optimal-column-width="false"/>
    </style:style>
    <style:style style:name="co2" style:family="table-column">
      <style:table-column-properties style:column-width="5.14cm" style:use-optimal-column-width="false"/>
    </style:style>
    <style:style style:name="co3" style:family="table-column">
      <style:table-column-properties style:column-width="4.927cm" style:use-optimal-column-width="false"/>
    </style:style>
    <style:style style:name="co4" style:family="table-column">
      <style:table-column-properties style:column-width="5.555cm" style:use-optimal-column-width="false"/>
    </style:style>
    <style:style style:name="co5" style:family="table-column">
      <style:table-column-properties style:column-width="5.25cm" style:use-optimal-column-width="false"/>
    </style:style>
    <style:style style:name="ro1" style:family="table-row">
      <style:table-row-properties style:row-height="13.341cm"/>
    </style:style>
    <style:style style:name="ro2" style:family="table-row">
      <style:table-row-properties style:row-height="5.681cm"/>
    </style:style>
    <style:style style:name="ce1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style:repeat="repeat"/>
    </style:style>
    <style:style style:name="ce8" style:family="table-cell">
      <style:graphic-properties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6cm 0cm 0.006cm" fo:border="0.006cm solid #000000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Montserrat" fo:font-size="10pt" fo:letter-spacing="normal" fo:font-style="normal" style:text-underline-style="none" fo:font-weight="bold" style:font-family-asian="Montserrat" style:font-size-asian="10pt" style:font-style-asian="normal" style:font-weight-asian="bold" style:font-family-complex="Montserrat" style:font-size-complex="10pt" style:font-style-complex="normal" style:font-weight-complex="bold"/>
    </style:style>
    <style:style style:name="T2" style:family="text">
      <style:text-properties fo:color="#000000" style:text-line-through-style="none" fo:font-family="Montserrat" fo:font-size="10pt" fo:letter-spacing="normal" fo:font-style="normal" style:text-underline-style="none" fo:font-weight="normal" style:font-family-asian="Montserrat" style:font-size-asian="10pt" style:font-style-asian="normal" style:font-weight-asian="normal" style:font-family-complex="Montserrat" style:font-size-complex="10pt" style:font-style-complex="normal" style:font-weight-complex="normal"/>
    </style:style>
    <style:style style:name="T3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Shape 45" draw:style-name="standard" draw:layer="layout" svg:width="25.452cm" svg:height="19.021cm" svg:x="-0.053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"><text:span text:style-name="T1">Breve descrizione della vostra ricerca di monitoraggio civico </text:span><text:span text:style-name="T2">(riassumere la ricerca in 140 caratteri e scegliere 5 Parole chiave per descriverla)</text:span></text:p>
                <text:p text:style-name="P1"><text:span text:style-name="T2"/></text:p>
                <text:p text:style-name="P1"><text:span text:style-name="T2">Punto focale della ricerca è la promozione delle fonti rinnovabili per la produzione di energia pulita.</text:span></text:p>
              </table:table-cell>
              <table:table-cell table:style-name="ce2">
                <text:p text:style-name="P1"><text:span text:style-name="T1">Dati di contesto</text:span><text:span text:style-name="T2">: quali dati hai trovato sul tuo tema di riferimento? (vedi slide “trovare dati e informazioni di contesto”)</text:span></text:p>
                <text:p text:style-name="P1"><text:span text:style-name="T2"/></text:p>
                <text:p text:style-name="P1"><text:span text:style-name="T2">Secondo le statistiche di Eurostat l'energia prodotta in Europa da fonti rinnovabili ricopre il 25% soltanto del totale.</text:span></text:p>
              </table:table-cell>
              <table:table-cell table:style-name="ce3">
                <text:p text:style-name="P2"><text:span text:style-name="T1">Progetto e tema scelti su OpenCoesione </text:span><text:span text:style-name="T2">(nome, breve descrizione, tema) </text:span></text:p>
                <text:p text:style-name="P2"><text:span text:style-name="T2"/></text:p>
                <text:p text:style-name="P2"><text:span text:style-name="T2"/></text:p>
                <text:p text:style-name="P2"><text:span text:style-name="T2">Impianto fotovoltaico.</text:span></text:p>
                <text:p text:style-name="P2"><text:span text:style-name="T2"/></text:p>
                <text:p text:style-name="P2"><text:span text:style-name="T2">Il progetto propone l' edificazione di unh impianto fotovoltaico nella provincia di Trieste per favorire consumo e produzione di energia pulita.</text:span></text:p>
              </table:table-cell>
              <table:table-cell table:style-name="ce4">
                <text:p text:style-name="P1"><text:span text:style-name="T1">Persone esperte sul tema </text:span><text:span text:style-name="T2">da coinvolgere sul territorio (PA, associazioni, esperti, giornalisti) </text:span></text:p>
              </table:table-cell>
              <table:table-cell table:style-name="ce5">
                <text:p text:style-name="P1"><text:span text:style-name="T1">Format di Comunicazione e strategia di coinvolgimento </text:span><text:span text:style-name="T2">(Quale format scegliete per comunicare la vostra ricerca e quali strategie mettete in campo per coinvolgere la comunità locale. vedi slide “scegli il format adatto”)</text:span></text:p>
                <text:p text:style-name="P1"><text:span text:style-name="T2"/></text:p>
                <text:p text:style-name="P1"><text:span text:style-name="T2">Il format comunicativo che abbiamo scelto è un power point della ricerca</text:span></text:p>
              </table:table-cell>
            </table:table-row>
            <table:table-row table:style-name="ro2" table:default-cell-style-name="ce7">
              <table:table-cell table:style-name="ce6" table:number-columns-spanned="2">
                <text:p text:style-name="P1"><text:span text:style-name="T1">Ricerche aggiuntive</text:span><text:span text:style-name="T2">: scegli 3 tra i metodi di ricerca aggiuntivi (vedi slide “</text:span><text:span text:style-name="T1">scegli una tecnica di ricerca”)</text:span></text:p>
                <text:p text:style-name="P1"><text:span text:style-name="T3">Abbiamo scelto di ricercare le informazioni necessarie dai siti internet istituzionali e di informazione su internet.</text:span></text:p>
              </table:table-cell>
              <table:covered-table-cell/>
              <table:table-cell table:style-name="ce8" table:number-columns-spanned="3">
                <text:p text:style-name="P1"><text:span text:style-name="T1">Valore per la comunità</text:span><text:span text:style-name="T2">: in quale modo la vostra ricerca potrà avere impatto sul vostro territorio? quali effetti e approfondimenti ulteriori la vostra ricerca potrebbe innescare? a quali categorie di persone potrebbe interessare? </text:span></text:p>
                <text:p text:style-name="P1"><text:span text:style-name="T4"/></text:p>
                <text:p text:style-name="P1"><text:span text:style-name="T3">La nostra ricerca mira a promuovere il consumo di energia politica e a sensibilizzare il territorio sulle questione inerente le fonti d'energia.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Shape 46" draw:style-name="gr1" draw:text-style-name="P3" draw:layer="layout" svg:width="2.387cm" svg:height="0.802cm" svg:x="23.306cm" svg:y="18.22cm">
          <draw:image xlink:href="Pictures/1000020100000241000000C2E987B4D2.png" xlink:type="simple" xlink:show="embed" xlink:actuate="onLoad">
            <text:p/>
          </draw:image>
        </draw:frame>
        <presentation:notes draw:style-name="dp2">
          <draw:page-thumbnail draw:name="Shape 48" draw:style-name="gr2" draw:layer="layout" svg:width="9.525cm" svg:height="9.524cm" svg:x="4.763cm" svg:y="1.905cm" draw:page-number="1" presentation:class="page"/>
          <draw:frame draw:name="Shape 49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4" style:family="presentation" style:parent-style-name="Predefinit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77bb62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66666" draw:stroke-linejoin="round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Predefinito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Montserrat" fo:font-size="24pt" fo:letter-spacing="normal" fo:font-style="normal" style:text-underline-style="none" fo:font-weight="normal" style:font-family-asian="Montserrat" style:font-size-asian="24pt" style:font-style-asian="normal" style:font-weight-asian="normal" style:font-family-complex="Montserrat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Shape 5" draw:style-name="Mgr3" draw:text-style-name="MP3" draw:layer="backgroundobjects" svg:width="25.47cm" svg:height="2.906cm" svg:x="-0.035cm" svg:y="-0.035cm">
        <text:p/>
        <draw:enhanced-geometry svg:viewBox="0 0 21600 21600" draw:type="rectangle" draw:enhanced-path="M 0 0 L 21600 0 21600 21600 0 21600 0 0 Z N"/>
      </draw:custom-shape>
      <draw:custom-shape draw:name="Shape 6" draw:style-name="Mgr3" draw:text-style-name="MP3" draw:layer="backgroundobjects" svg:width="25.47cm" svg:height="1.953cm" svg:x="-0.035cm" svg:y="17.131cm">
        <text:p/>
        <draw:enhanced-geometry svg:viewBox="0 0 21600 21600" draw:type="rectangle" draw:enhanced-path="M 0 0 L 21600 0 21600 21600 0 21600 0 0 Z N"/>
      </draw:custom-shape>
      <draw:frame draw:name="Shape 7" draw:style-name="Mgr4" draw:text-style-name="MP4" draw:layer="backgroundobjects" svg:width="2.387cm" svg:height="0.802cm" svg:x="23.05cm" svg:y="0.74cm">
        <draw:image xlink:href="Pictures/1000020100000241000000C2E987B4D2.png" xlink:type="simple" xlink:show="embed" xlink:actuate="onLoad">
          <text:p/>
        </draw:image>
      </draw:frame>
      <draw:frame draw:name="Shape 31" presentation:style-name="Mpr1" draw:text-style-name="MP3" draw:layer="backgroundobjects" svg:width="13.561cm" svg:height="1.769cm" svg:x="5.099cm" svg:y="0.63cm" presentation:class="title" presentation:user-transformed="true">
        <draw:text-box>
          <text:p text:style-name="MP5"><text:span text:style-name="MT1">Fate clic per modificare il formato del testo del titolo</text:span></text:p>
        </draw:text-box>
      </draw:frame>
      <draw:custom-shape draw:name="Shape 32" draw:style-name="Mgr5" draw:text-style-name="MP3" draw:layer="backgroundobjects" svg:width="25.847cm" svg:height="19.297cm" svg:x="-0.071cm" svg:y="-0.078cm">
        <text:p/>
        <draw:enhanced-geometry svg:viewBox="0 0 21600 21600" draw:type="rectangle" draw:enhanced-path="M 0 0 L 21600 0 21600 21600 0 21600 0 0 Z N"/>
      </draw:custom-shap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2T16:42:25.88</dc:date>
    <meta:document-statistic meta:object-count="26"/>
    <meta:generator>OpenOffice/4.1.1$Win32 OpenOffice.org_project/411m6$Build-9775</meta:generator>
  </office:meta>
</office:document-meta>
</file>